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text-properties fo:font-size="16pt" style:font-size-asian="16pt" style:font-size-complex="16pt" fo:language="ru" fo:country="RU"/>
    </style:style>
    <style:style style:name="P5" style:parent-style-name="Standard" style:family="paragraph">
      <style:text-properties fo:font-size="16pt" style:font-size-asian="16pt" style:font-size-complex="16pt" fo:language="ru" fo:country="RU"/>
    </style:style>
    <style:style style:name="P6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text-properties fo:font-size="16pt" style:font-size-asian="16pt" style:font-size-complex="16pt" fo:language="ru" fo:country="RU"/>
    </style:style>
    <style:style style:name="P8" style:parent-style-name="Standard" style:family="paragraph">
      <style:text-properties fo:font-size="16pt" style:font-size-asian="16pt" style:font-size-complex="16pt" fo:language="ru" fo:country="RU"/>
    </style:style>
    <style:style style:name="P9" style:parent-style-name="Standard" style:family="paragraph">
      <style:text-properties fo:font-size="16pt" style:font-size-asian="16pt" style:font-size-complex="16pt" fo:language="ru" fo:country="RU"/>
    </style:style>
    <style:style style:name="P10" style:parent-style-name="Standard" style:family="paragraph">
      <style:text-properties fo:font-size="16pt" style:font-size-asian="16pt" style:font-size-complex="16pt" fo:language="ru" fo:country="RU"/>
    </style:style>
    <style:style style:name="P11" style:parent-style-name="Standard" style:family="paragraph">
      <style:text-properties fo:font-size="16pt" style:font-size-asian="16pt" style:font-size-complex="16pt" fo:language="ru" fo:country="RU"/>
    </style:style>
    <style:style style:name="P12" style:parent-style-name="Standard" style:family="paragraph">
      <style:text-properties fo:font-size="16pt" style:font-size-asian="16pt" style:font-size-complex="16pt" fo:language="ru" fo:country="RU"/>
    </style:style>
    <style:style style:name="P13" style:parent-style-name="Standard" style:family="paragraph">
      <style:text-properties fo:font-size="16pt" style:font-size-asian="16pt" style:font-size-complex="16pt" fo:language="ru" fo:country="RU"/>
    </style:style>
    <style:style style:name="P14" style:parent-style-name="Standard" style:family="paragraph">
      <style:text-properties fo:font-size="16pt" style:font-size-asian="16pt" style:font-size-complex="16pt" fo:language="ru" fo:country="RU"/>
    </style:style>
    <style:style style:name="P15" style:parent-style-name="Standard" style:family="paragraph">
      <style:text-properties fo:font-size="16pt" style:font-size-asian="16pt" style:font-size-complex="16pt" fo:language="ru" fo:country="RU"/>
    </style:style>
    <style:style style:name="P16" style:parent-style-name="Standard" style:family="paragraph">
      <style:text-properties fo:font-size="16pt" style:font-size-asian="16pt" style:font-size-complex="16pt" fo:language="ru" fo:country="RU"/>
    </style:style>
    <style:style style:name="P17" style:parent-style-name="Standard" style:family="paragraph">
      <style:text-properties fo:font-size="16pt" style:font-size-asian="16pt" style:font-size-complex="16pt" fo:language="ru" fo:country="RU"/>
    </style:style>
    <style:style style:name="P18" style:parent-style-name="Standard" style:family="paragraph">
      <style:text-properties fo:font-size="16pt" style:font-size-asian="16pt" style:font-size-complex="16pt" fo:language="ru" fo:country="RU"/>
    </style:style>
    <style:style style:name="P19" style:parent-style-name="Standard" style:family="paragraph">
      <style:text-properties fo:font-size="16pt" style:font-size-asian="16pt" style:font-size-complex="16pt" fo:language="ru" fo:country="RU"/>
    </style:style>
    <style:style style:name="P20" style:parent-style-name="Standard" style:family="paragraph">
      <style:text-properties fo:font-size="16pt" style:font-size-asian="16pt" style:font-size-complex="16pt" fo:language="ru" fo:country="RU"/>
    </style:style>
    <style:style style:name="T21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4" style:parent-style-name="Standard" style:family="paragraph">
      <style:text-properties fo:font-size="16pt" style:font-size-asian="16pt" style:font-size-complex="16pt" fo:language="ru" fo:country="RU"/>
    </style:style>
    <style:style style:name="P25" style:parent-style-name="Standard" style:family="paragraph">
      <style:text-properties fo:font-size="16pt" style:font-size-asian="16pt" style:font-size-complex="16pt" fo:language="ru" fo:country="RU"/>
    </style:style>
    <style:style style:name="P26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2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2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2" style:parent-style-name="Standard" style:family="paragraph">
      <style:text-properties fo:font-size="16pt" style:font-size-asian="16pt" style:font-size-complex="16pt" fo:language="ru" fo:country="RU"/>
    </style:style>
    <style:style style:name="P33" style:parent-style-name="Standard" style:family="paragraph">
      <style:text-properties fo:font-size="16pt" style:font-size-asian="16pt" style:font-size-complex="16pt" fo:language="ru" fo:country="RU"/>
    </style:style>
    <style:style style:name="P34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40" style:parent-style-name="Основнойшрифтабзаца" style:family="text">
      <style:text-properties fo:font-size="16pt" style:font-size-asian="16pt" fo:language="ru" fo:country="RU"/>
    </style:style>
    <style:style style:name="T41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42" style:parent-style-name="Основнойшрифтабзаца" style:family="text">
      <style:text-properties fo:font-size="16pt" style:font-size-asian="16pt" fo:language="ru" fo:country="RU"/>
    </style:style>
    <style:style style:name="T43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44" style:parent-style-name="Основнойшрифтабзаца" style:family="text">
      <style:text-properties fo:font-size="16pt" style:font-size-asian="16pt" fo:language="ru" fo:country="RU"/>
    </style:style>
    <style:style style:name="T45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46" style:parent-style-name="Основнойшрифтабзаца" style:family="text">
      <style:text-properties fo:font-size="16pt" style:font-size-asian="16pt" fo:language="ru" fo:country="RU"/>
    </style:style>
    <style:style style:name="T47" style:parent-style-name="Основнойшрифтабзаца" style:family="text">
      <style:text-properties fo:font-size="16pt" style:font-size-asian="16pt" fo:language="ru" fo:country="RU"/>
    </style:style>
    <style:style style:name="P48" style:parent-style-name="Обычный" style:family="paragraph">
      <style:text-properties fo:font-weight="bold" style:font-weight-asian="bold" fo:font-size="16pt" style:font-size-asian="16pt" fo:language="ru" fo:country="RU"/>
    </style:style>
    <style:style style:name="T49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50" style:parent-style-name="Основнойшрифтабзаца" style:family="text">
      <style:text-properties fo:font-size="16pt" style:font-size-asian="16pt" fo:language="ru" fo:country="RU"/>
    </style:style>
    <style:style style:name="T51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52" style:parent-style-name="Основнойшрифтабзаца" style:family="text">
      <style:text-properties fo:font-size="16pt" style:font-size-asian="16pt" fo:language="ru" fo:country="RU"/>
    </style:style>
    <style:style style:name="P53" style:parent-style-name="Обычный" style:family="paragraph">
      <style:text-properties fo:font-size="16pt" style:font-size-asian="16pt" fo:language="ru" fo:country="RU"/>
    </style:style>
    <style:style style:name="P54" style:parent-style-name="Обычный" style:family="paragraph">
      <style:text-properties fo:font-weight="bold" style:font-weight-asian="bold" fo:font-size="16pt" style:font-size-asian="16pt" fo:language="ru" fo:country="RU"/>
    </style:style>
    <style:style style:name="P55" style:parent-style-name="Обычный" style:family="paragraph">
      <style:text-properties fo:font-size="16pt" style:font-size-asian="16pt" fo:language="ru" fo:country="RU"/>
    </style:style>
    <style:style style:name="P56" style:parent-style-name="Обычный" style:family="paragraph">
      <style:text-properties fo:font-weight="bold" style:font-weight-asian="bold" fo:font-size="16pt" style:font-size-asian="16pt" fo:language="ru" fo:country="RU"/>
    </style:style>
    <style:style style:name="T57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58" style:parent-style-name="Основнойшрифтабзаца" style:family="text">
      <style:text-properties fo:font-size="16pt" style:font-size-asian="16pt" fo:language="ru" fo:country="RU"/>
    </style:style>
    <style:style style:name="T59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60" style:parent-style-name="Основнойшрифтабзаца" style:family="text">
      <style:text-properties fo:font-size="16pt" style:font-size-asian="16pt" fo:language="ru" fo:country="RU"/>
    </style:style>
    <style:style style:name="P61" style:parent-style-name="Обычный" style:family="paragraph">
      <style:text-properties fo:font-size="16pt" style:font-size-asian="16pt" fo:language="ru" fo:country="RU"/>
    </style:style>
    <style:style style:name="P62" style:parent-style-name="Обычный" style:family="paragraph">
      <style:text-properties fo:font-weight="bold" style:font-weight-asian="bold" fo:font-size="16pt" style:font-size-asian="16pt" fo:language="ru" fo:country="RU"/>
    </style:style>
    <style:style style:name="P63" style:parent-style-name="Обычный" style:family="paragraph">
      <style:text-properties fo:font-size="16pt" style:font-size-asian="16pt" fo:language="ru" fo:country="RU"/>
    </style:style>
    <style:style style:name="P64" style:parent-style-name="Обычный" style:family="paragraph">
      <style:text-properties fo:font-weight="bold" style:font-weight-asian="bold" fo:font-size="16pt" style:font-size-asian="16pt" fo:language="ru" fo:country="RU"/>
    </style:style>
    <style:style style:name="T65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66" style:parent-style-name="Основнойшрифтабзаца" style:family="text">
      <style:text-properties fo:font-size="16pt" style:font-size-asian="16pt" fo:language="ru" fo:country="RU"/>
    </style:style>
    <style:style style:name="T67" style:parent-style-name="Основнойшрифтабзаца" style:family="text">
      <style:text-properties fo:font-size="16pt" style:font-size-asian="16pt" fo:language="ru" fo:country="RU"/>
    </style:style>
    <style:style style:name="T68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69" style:parent-style-name="Основнойшрифтабзаца" style:family="text">
      <style:text-properties fo:font-size="16pt" style:font-size-asian="16pt" fo:language="ru" fo:country="RU"/>
    </style:style>
    <style:style style:name="T70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71" style:parent-style-name="Основнойшрифтабзаца" style:family="text">
      <style:text-properties fo:font-size="16pt" style:font-size-asian="16pt" fo:language="ru" fo:country="RU"/>
    </style:style>
    <style:style style:name="T72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73" style:parent-style-name="Основнойшрифтабзаца" style:family="text">
      <style:text-properties fo:font-size="16pt" style:font-size-asian="16pt" fo:language="ru" fo:country="RU"/>
    </style:style>
    <style:style style:name="T74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75" style:parent-style-name="Основнойшрифтабзаца" style:family="text">
      <style:text-properties fo:font-size="16pt" style:font-size-asian="16pt" fo:language="ru" fo:country="RU"/>
    </style:style>
    <style:style style:name="T76" style:parent-style-name="Основнойшрифтабзаца" style:family="text">
      <style:text-properties fo:font-size="16pt" style:font-size-asian="16pt" fo:language="ru" fo:country="RU"/>
    </style:style>
    <style:style style:name="T77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78" style:parent-style-name="Основнойшрифтабзаца" style:family="text">
      <style:text-properties fo:font-size="16pt" style:font-size-asian="16pt" fo:language="ru" fo:country="RU"/>
    </style:style>
    <style:style style:name="T79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80" style:parent-style-name="Основнойшрифтабзаца" style:family="text">
      <style:text-properties fo:font-size="16pt" style:font-size-asian="16pt" fo:language="ru" fo:country="RU"/>
    </style:style>
    <style:style style:name="P81" style:parent-style-name="Обычный" style:family="paragraph">
      <style:text-properties fo:font-size="16pt" style:font-size-asian="16pt" fo:language="ru" fo:country="RU"/>
    </style:style>
    <style:style style:name="T82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83" style:parent-style-name="Основнойшрифтабзаца" style:family="text">
      <style:text-properties fo:font-size="16pt" style:font-size-asian="16pt" fo:language="ru" fo:country="RU"/>
    </style:style>
    <style:style style:name="T84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85" style:parent-style-name="Основнойшрифтабзаца" style:family="text">
      <style:text-properties fo:font-size="16pt" style:font-size-asian="16pt" fo:language="ru" fo:country="RU"/>
    </style:style>
    <style:style style:name="T86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87" style:parent-style-name="Основнойшрифтабзаца" style:family="text">
      <style:text-properties fo:font-size="16pt" style:font-size-asian="16pt" fo:language="ru" fo:country="RU"/>
    </style:style>
    <style:style style:name="P88" style:parent-style-name="Обычный" style:family="paragraph">
      <style:text-properties fo:font-size="16pt" style:font-size-asian="16pt" fo:language="ru" fo:country="RU"/>
    </style:style>
    <style:style style:name="P89" style:parent-style-name="Обычный" style:family="paragraph">
      <style:text-properties fo:font-weight="bold" style:font-weight-asian="bold" fo:font-size="16pt" style:font-size-asian="16pt" fo:language="ru" fo:country="RU"/>
    </style:style>
    <style:style style:name="T90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91" style:parent-style-name="Основнойшрифтабзаца" style:family="text">
      <style:text-properties fo:font-size="16pt" style:font-size-asian="16pt" fo:language="ru" fo:country="RU"/>
    </style:style>
    <style:style style:name="T92" style:parent-style-name="Основнойшрифтабзаца" style:family="text">
      <style:text-properties fo:font-size="16pt" style:font-size-asian="16pt" fo:language="ru" fo:country="RU"/>
    </style:style>
    <style:style style:name="T93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94" style:parent-style-name="Основнойшрифтабзаца" style:family="text">
      <style:text-properties fo:font-size="16pt" style:font-size-asian="16pt" fo:language="ru" fo:country="RU"/>
    </style:style>
    <style:style style:name="T95" style:parent-style-name="Основнойшрифтабзаца" style:family="text">
      <style:text-properties fo:font-size="16pt" style:font-size-asian="16pt" fo:language="ru" fo:country="RU"/>
    </style:style>
    <style:style style:name="T96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97" style:parent-style-name="Основнойшрифтабзаца" style:family="text">
      <style:text-properties fo:font-size="16pt" style:font-size-asian="16pt" fo:language="ru" fo:country="RU"/>
    </style:style>
    <style:style style:name="T98" style:parent-style-name="Основнойшрифтабзаца" style:family="text">
      <style:text-properties fo:font-size="16pt" style:font-size-asian="16pt" fo:language="ru" fo:country="RU"/>
    </style:style>
    <style:style style:name="T99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100" style:parent-style-name="Основнойшрифтабзаца" style:family="text">
      <style:text-properties fo:font-size="16pt" style:font-size-asian="16pt" fo:language="ru" fo:country="RU"/>
    </style:style>
    <style:style style:name="P101" style:parent-style-name="Обычный" style:family="paragraph">
      <style:text-properties fo:font-size="16pt" style:font-size-asian="16pt" fo:language="ru" fo:country="RU"/>
    </style:style>
    <style:style style:name="T102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103" style:parent-style-name="Основнойшрифтабзаца" style:family="text">
      <style:text-properties fo:font-size="16pt" style:font-size-asian="16pt" fo:language="ru" fo:country="RU"/>
    </style:style>
    <style:style style:name="T104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105" style:parent-style-name="Основнойшрифтабзаца" style:family="text">
      <style:text-properties fo:font-size="16pt" style:font-size-asian="16pt" fo:language="ru" fo:country="RU"/>
    </style:style>
    <style:style style:name="T106" style:parent-style-name="Основнойшрифтабзаца" style:family="text">
      <style:text-properties fo:font-size="16pt" style:font-size-asian="16pt" fo:language="ru" fo:country="RU"/>
    </style:style>
    <style:style style:name="P107" style:parent-style-name="Обычный" style:family="paragraph">
      <style:text-properties fo:font-size="16pt" style:font-size-asian="16pt" fo:language="ru" fo:country="RU"/>
    </style:style>
    <style:style style:name="P108" style:parent-style-name="Обычный" style:family="paragraph">
      <style:text-properties fo:font-size="16pt" style:font-size-asian="16pt" fo:language="ru" fo:country="RU"/>
    </style:style>
    <style:style style:name="P109" style:parent-style-name="Обычный" style:family="paragraph">
      <style:text-properties fo:font-size="16pt" style:font-size-asian="16pt" fo:language="ru" fo:country="RU"/>
    </style:style>
    <style:style style:name="P110" style:parent-style-name="Обычный" style:family="paragraph">
      <style:text-properties fo:font-size="16pt" style:font-size-asian="16pt" fo:language="ru" fo:country="RU"/>
    </style:style>
    <style:style style:name="P111" style:parent-style-name="Обычный" style:family="paragraph">
      <style:text-properties fo:font-size="16pt" style:font-size-asian="16pt" fo:language="ru" fo:country="RU"/>
    </style:style>
  </office:automatic-styles>
  <office:body>
    <office:text text:use-soft-page-breaks="true">
      <text:p text:style-name="P1">Проведение «День рождения А.С.Пушкина» для воспитанников Д/садов и мл.школьников</text:p>
      <text:p text:style-name="P4"/>
      <text:p text:style-name="P5"/>
      <text:p text:style-name="P6">Подготовка</text:p>
      <text:p text:style-name="P7">Зал с портретом А.С.Пушкина.</text:p>
      <text:p text:style-name="P8">Библиотечная выставка с книгами и рисунками.</text:p>
      <text:p text:style-name="P9">Музыкальные файлы для проведения<text:s/>мероприятия</text:p>
      <text:p text:style-name="P10">Мольберт с таблицей (на начало представления закрыт тканью).</text:p>
      <text:p text:style-name="P11">Ведущий</text:p>
      <text:p text:style-name="P12">3 участницы из старшей группы в сарафанах</text:p>
      <text:p text:style-name="P13">Царь</text:p>
      <text:p text:style-name="P14">Ветер</text:p>
      <text:p text:style-name="P15">Баба-Яга</text:p>
      <text:p text:style-name="P16"/>
      <text:p text:style-name="P17">Начало представления</text:p>
      <text:p text:style-name="P18">Сказочная музыка «В гостях у сказки»</text:p>
      <text:p text:style-name="P19">На скамеечке сидят три девицы-сестрицы</text:p>
      <text:p text:style-name="P20"/>
      <text:p text:style-name="Standard"><text:span text:style-name="T21">В:</text:span><text:span text:style-name="T22"><text:s/>В некотором</text:span><text:span text:style-name="T23"><text:s/>царстве-государстве жили –были три сестрицы, одна повариха, одна ткачиха, а третья просто добрая, тихая, скромная. И вот раз вечерком, когда все дела были переделаны, стали мечтать наши героини, чтобы они сделали, если бы были они царицами.</text:span></text:p>
      <text:p text:style-name="P24">А в это время<text:s/>царь-батюшка незаметно слушал их разговоры, и выбрал себе в жёны…</text:p>
      <text:p text:style-name="P25"/>
      <text:p text:style-name="P26">Звучит музыка, в зале из-за шторы появляется Баба-Яга</text:p>
      <text:p text:style-name="Standard"><text:span text:style-name="T27">Баба-Яга:<text:s/></text:span><text:span text:style-name="T28">Опять не меня? Что же это несправедливость такая, как за сказками следить, волшебными делами заниматься, так я, а как царицу<text:s/></text:span><text:span text:style-name="T29">выбирать, опять не я?</text:span></text:p>
      <text:p text:style-name="Standard"><text:span text:style-name="T30">В:<text:s/></text:span><text:span text:style-name="T31">Значит, надо устроить справедливое испытание, а по его итогам выбрать царицу!</text:span></text:p>
      <text:p text:style-name="P32">Девочки и царь проходят на свои места в зал.</text:p>
      <text:p text:style-name="P33"/>
      <text:p text:style-name="P34">Слышится свист ветра, в зал вбегает Ветер.</text:p>
      <text:p text:style-name="Standard"><text:span text:style-name="T35">Ветер:<text:s/></text:span><text:span text:style-name="T36">Что я слышу, выборы? Что, где, тоже хочу поучаствовать!<text:s/></text:span></text:p>
      <text:p text:style-name="Standard"><text:span text:style-name="T37">В:<text:s/></text:span><text:span text:style-name="T38">Мы царицу будем выбирать, ты для этого не годишься!</text:span></text:p>
      <text:p text:style-name="Обычный"><text:span text:style-name="T39">Ветер:<text:s/></text:span><text:span text:style-name="T40">Хорошо, буду в избирательной комиссии следить за ходом выборов!</text:span></text:p>
      <text:soft-page-break/>
      <text:p text:style-name="Обычный"><text:span text:style-name="T41">Баба-Яга:<text:s/></text:span><text:span text:style-name="T42">Давайте всё делать по правилам! Где таблицы, где опрос?</text:span></text:p>
      <text:p text:style-name="Обычный"><text:span text:style-name="T43">В:</text:span><text:span text:style-name="T44"><text:s/>Всё готово!</text:span></text:p>
      <text:p text:style-name="Обычный"><text:span text:style-name="T45">Ветер:</text:span><text:span text:style-name="T46"><text:s/>Итак, много чего я слышал, много чего я<text:s/></text:span><text:span text:style-name="T47">знаю, пусть ведущая задаёт вопросы, а я правильные ответы отмечать буду.</text:span></text:p>
      <text:p text:style-name="P48"/>
      <text:p text:style-name="Обычный"><text:span text:style-name="T49">В:<text:s/></text:span><text:span text:style-name="T50">Чей сегодня день рождения отмечает весь грамотный мир?</text:span></text:p>
      <text:p text:style-name="Обычный"><text:span text:style-name="T51">Б.Я.:</text:span><text:span text:style-name="T52"><text:s/>Почём я знаю? Грамоте не обучена!</text:span></text:p>
      <text:p text:style-name="P53"/>
      <text:p text:style-name="P54">Дети отвечают с помощью воспитателей: День рождения Александра Сергеевича Пушкина!</text:p>
      <text:p text:style-name="P55">Ветер отмечает в таблице правильный ответ.</text:p>
      <text:p text:style-name="P56"/>
      <text:p text:style-name="Обычный"><text:span text:style-name="T57">В:<text:s/></text:span><text:span text:style-name="T58">Какая золотая волшебница в синем море живёт и желания исполняет?</text:span></text:p>
      <text:p text:style-name="Обычный"><text:span text:style-name="T59">Б.Я.</text:span><text:span text:style-name="T60">: Знать не знаю, ведать не ведаю!</text:span></text:p>
      <text:p text:style-name="P61"/>
      <text:p text:style-name="P62">Дети отвечают: Золотая рыбка!</text:p>
      <text:p text:style-name="P63">Ветер отмечает ответ в таблице.</text:p>
      <text:p text:style-name="P64"/>
      <text:p text:style-name="Обычный"><text:span text:style-name="T65">В:<text:s/></text:span><text:span text:style-name="T66">Какое приданое было у злой мачехи-цариц</text:span><text:span text:style-name="T67">ы, умеющее разговаривать да всё вокруг видеть?</text:span></text:p>
      <text:p text:style-name="Обычный"><text:span text:style-name="T68">Б.Я.:</text:span><text:span text:style-name="T69"><text:s/>Знаю. знаю! Телевизор!</text:span></text:p>
      <text:p text:style-name="Обычный"><text:span text:style-name="T70">В:</text:span><text:span text:style-name="T71"><text:s/>Нет, не было в те далёкие времена телевизоров!</text:span></text:p>
      <text:p text:style-name="Обычный"><text:span text:style-name="T72">Б.Я.:<text:s/></text:span><text:span text:style-name="T73">Специально такое спрашиваете! Козни мне строите? Как сейчас разозлюсь, за себя не отвечаю!</text:span></text:p>
      <text:p text:style-name="Обычный"><text:span text:style-name="T74">Ветер:<text:s/></text:span><text:span text:style-name="T75">Ягусенька, всё по<text:s/></text:span><text:span text:style-name="T76">справедливости, всё по закону!</text:span></text:p>
      <text:p text:style-name="Обычный"><text:span text:style-name="T77">Б.Я.:<text:s/></text:span><text:span text:style-name="T78">Вот если сейчас на ваш вопрос отвечу, увидите, какая я умница!</text:span></text:p>
      <text:p text:style-name="Обычный"><text:span text:style-name="T79">В:<text:s/></text:span><text:span text:style-name="T80">Хорошо, угадай, какой весёлый зверёк пел песенки на острове Буяне, да казну пополнял изумрудами да золотыми скорлупками от орешков?<text:s/></text:span></text:p>
      <text:p text:style-name="P81">Звучит песенка Белочки из «Сказки о царе Салтане…»<text:s/></text:p>
      <text:p text:style-name="Обычный"><text:span text:style-name="T82">Б.Я.<text:s/></text:span><text:span text:style-name="T83">(подтанцовывая)</text:span><text:span text:style-name="T84">:<text:s/></text:span><text:span text:style-name="T85">Ответ мой- лисичка, моя подруженька!</text:span></text:p>
      <text:p text:style-name="Обычный"><text:span text:style-name="T86">Дети кричат:</text:span><text:span text:style-name="T87"><text:s/>Неправильно, это Белочка!</text:span></text:p>
      <text:p text:style-name="P88">Ветер отмечает неправильный ответ в таблице</text:p>
      <text:p text:style-name="P89"/>
      <text:p text:style-name="Обычный"><text:span text:style-name="T90">Ветер:<text:s/></text:span><text:span text:style-name="T91">Объявляю итоги выборов! Ягусенька, ни одного правильного ответа! Отбор нев</text:span><text:span text:style-name="T92">ест ты не прошла!</text:span></text:p>
      <text:p text:style-name="Обычный"><text:span text:style-name="T93">Б.Я.:</text:span><text:span text:style-name="T94"><text:s/>Подумаешь, и не очень-то хотелось, это я из-за своей вредности так поступаю! А может вы мне что-то посоветуете? Ветер, дай умный<text:s/></text:span><text:soft-page-break/><text:span text:style-name="T95">совет!<text:s/></text:span></text:p>
      <text:p text:style-name="Обычный"><text:span text:style-name="T96">Ветер:<text:s/></text:span><text:span text:style-name="T97">Предлагаю тебе научиться читать! Впереди лето, ученики школы на каникулах, вот пусть и н</text:span><text:span text:style-name="T98">аучат тебя грамоте!</text:span></text:p>
      <text:p text:style-name="Обычный"><text:span text:style-name="T99">Б.Я.:</text:span><text:span text:style-name="T100"><text:s/>Вот и хорошо, послушаю на этот раз тебя! А пока возьму сказочки, хоть картинки посмотрю!<text:s/></text:span></text:p>
      <text:p text:style-name="P101">Подходит к выставке и берёт книгу А.С.Пушкина.</text:p>
      <text:p text:style-name="Обычный"><text:span text:style-name="T102">Б.Я.<text:s/></text:span><text:span text:style-name="T103">(листая страницы): Ох, как интересно! Надо учиться! Пойду!</text:span></text:p>
      <text:p text:style-name="Обычный"><text:span text:style-name="T104">В:<text:s/></text:span><text:span text:style-name="T105">И нам пора возвращаться в<text:s/></text:span><text:span text:style-name="T106">группы! До новых встреч!</text:span></text:p>
      <text:p text:style-name="P107">Музыкальный фон<text:s/></text:p>
      <text:p text:style-name="P108">Библиотекарь Мирненской библиотеки-филиала Дмитриева Е.В.</text:p>
      <text:p text:style-name="P109"><text:s text:c="3"/></text:p>
      <text:p text:style-name="P110"><text:s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5-06-04T06:11:00Z</meta:creation-date>
    <dc:date>2025-06-04T07:27:00Z</dc:date>
    <meta:print-date>2025-06-04T06:24:00Z</meta:print-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2" meta:character-count="3364" meta:row-count="23" meta:non-whitespace-character-count="2868"/>
  </office:meta>
</office:document-meta>
</file>